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left="2.125in">
        <style:tab-stops/>
      </style:paragraph-properties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ny" style:family="paragraph">
      <style:paragraph-properties fo:text-align="justify" fo:margin-left="2.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alny" style:family="paragraph">
      <style:paragraph-properties fo:text-align="justify" fo:margin-left="2.125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fo:text-align="justify" fo:margin-left="2.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left="2.125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ny" style:family="paragraph">
      <style:paragraph-properties fo:text-align="justify" fo:margin-left="2.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left="2.125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ny" style:family="paragraph">
      <style:paragraph-properties fo:text-align="justify" fo:margin-left="2.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paragraph-properties fo:text-align="justify" fo:margin-left="2.125in">
        <style:tab-stops/>
      </style:paragraph-properties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alny" style:family="paragraph">
      <style:paragraph-properties fo:text-align="justify" fo:margin-left="2.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text-align="justify" fo:margin-left="2.1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text-align="justify" fo:margin-left="2.125in">
        <style:tab-stops/>
      </style:paragraph-properties>
      <style:text-properties fo:font-weight="bold" style:font-weight-asian="bold" style:font-weight-complex="bold"/>
    </style:style>
    <style:style style:name="P63" style:parent-style-name="Normalny" style:family="paragraph">
      <style:paragraph-properties fo:text-align="justify" fo:margin-left="2.125in">
        <style:tab-stops/>
      </style:paragraph-properties>
      <style:text-properties fo:font-weight="bold" style:font-weight-asian="bold" style:font-weight-complex="bold"/>
    </style:style>
    <style:style style:name="P64" style:parent-style-name="Normalny" style:family="paragraph">
      <style:paragraph-properties fo:text-align="justify" fo:margin-left="2.125in">
        <style:tab-stops/>
      </style:paragraph-properties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alny" style:family="paragraph">
      <style:paragraph-properties fo:text-align="justify" fo:margin-left="2.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margin-left="2.125in">
        <style:tab-stops/>
      </style:paragraph-properties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text-align="justify" fo:margin-left="2.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alny" style:family="paragraph">
      <style:paragraph-properties fo:text-align="justify" fo:margin-left="2.125in">
        <style:tab-stops/>
      </style:paragraph-properties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alny" style:family="paragraph">
      <style:paragraph-properties fo:text-align="justify" fo:margin-left="2.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alny" style:family="paragraph">
      <style:paragraph-properties fo:text-align="justify" fo:margin-left="2.125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ny" style:family="paragraph">
      <style:paragraph-properties fo:text-align="justify" fo:margin-left="2.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alny" style:family="paragraph">
      <style:paragraph-properties fo:text-align="justify" fo:margin-left="2.125in">
        <style:tab-stops/>
      </style:paragraph-properties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alny" style:family="paragraph">
      <style:paragraph-properties fo:text-align="justify" fo:margin-left="2.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alny" style:family="paragraph">
      <style:paragraph-properties fo:text-align="justify" fo:margin-left="2.125in">
        <style:tab-stops/>
      </style:paragraph-properties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alny" style:family="paragraph">
      <style:paragraph-properties fo:text-align="justify" fo:margin-left="2.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alny" style:family="paragraph">
      <style:paragraph-properties fo:text-align="justify" fo:margin-left="2.125in">
        <style:tab-stops/>
      </style:paragraph-properties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alny" style:family="paragraph">
      <style:paragraph-properties fo:text-align="justify" fo:margin-left="2.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ny" style:family="paragraph">
      <style:paragraph-properties fo:margin-left="2.125in">
        <style:tab-stops/>
      </style:paragraph-properties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ny" style:family="paragraph">
      <style:paragraph-properties fo:text-align="justify" fo:margin-left="2.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10"/></text:span><text:span text:style-name="T3"><text:s text:c="8"/>Załącznik<text:s/></text:span><text:span text:style-name="T4"><text:s/>nr 3</text:span></text:p>
      <text:p text:style-name="P5"/>
      <text:p text:style-name="P6"/>
      <text:p text:style-name="P7">UMOWA<text:s/>nr.........../2013</text:p>
      <text:p text:style-name="P8"><text:s/><text:tab/>W sprawie dowozu uczestników Powiatowego Środowiskowego Domu Samopomocy w Wałbrzychu przy ul. Ogrodowej 2a.</text:p>
      <text:p text:style-name="P9"/>
      <text:p text:style-name="P10"/>
      <text:p text:style-name="P11">Zawarta w dniu<text:s/>.........................r. pomiędzy Powiatowym<text:s/>Środowiskowym Domem Samopomocy<text:s/>w Wałbrzychu ul.<text:s/>Ogrodowa 2a<text:s text:c="2"/>- zwanym dalej ZLECENIODAWCA<text:s text:c="2"/>, reprezentowanym przez :</text:p>
      <text:p text:style-name="P12">Martę Woźniak –<text:s/><text:s/>Dyrektora<text:s text:c="2"/>Powiatowego<text:s/>Środowiskowego Domu Samopomocy<text:s/></text:p>
      <text:p text:style-name="P13"/>
      <text:p text:style-name="P14"><text:s/>a<text:s/></text:p>
      <text:p text:style-name="P15"/>
      <text:p text:style-name="P16"/>
      <text:p text:style-name="P17"><text:span text:style-name="T18">………………………………………</text:span><text:span text:style-name="T19">,posiadającym licencję nr</text:span><text:span text:style-name="T20">………......<text:s/></text:span><text:span text:style-name="T21">na wykonywanie krajowego transportu drogowego osób zwanym dalej WYKONAWC</text:span><text:span text:style-name="T22">Ą</text:span><text:span text:style-name="T23">:</text:span></text:p>
      <text:p text:style-name="P24"/>
      <text:p text:style-name="P25"/>
      <text:p text:style-name="P26">Umowę <text:s/>o następującej treści :</text:p>
      <text:p text:style-name="P27"/>
      <text:p text:style-name="P28"><text:span text:style-name="T29">§</text:span><text:span text:style-name="T30">1<text:s/></text:span></text:p>
      <text:p text:style-name="P31"/>
      <text:p text:style-name="P32">ZLECENIODAWCA<text:s/>zleca<text:s/>wykonanie usługi – dowóz osób<text:s/>z domu<text:s/>(lub wyznaczonego miejsca)<text:s/>do<text:s/>Powiatowego Środowiskowego Domu Samopomocy <text:s/>przy ul. Ogrodowej 2a<text:s/><text:line-break/>w Wałbrzychu i z powrotem , a Wykonawca zobowiązuje się wykonać przedmiot umowy autobusem marki<text:s/>……………………………<text:s/>( ilość miejsc –<text:s/>min.17)</text:p>
      <text:p text:style-name="P33">Wykonawca zobowiązuje się <text:s/>w razie awarii pojazdu użyczyć pojazd zastępczy.</text:p>
      <text:p text:style-name="P34"/>
      <text:p text:style-name="P35"><text:span text:style-name="T36">§</text:span><text:span text:style-name="T37">2</text:span></text:p>
      <text:p text:style-name="P38"/>
      <text:p text:style-name="P39">Wykonawca podstawia samochód do wykonania przewozu sprawny technicznie – posiadający odpowiednie ubezpieczenia. Samochód będzie podstawiony z kierowcą,<text:s/>który będzie<text:s/>miał odpowiednie kwalifikacje. Kierowca zobligowany będzie do pomocy pracownikowi PŚDS z osobami mającymi problem z samodzielnym wsiadaniem do busa.</text:p>
      <text:p text:style-name="P40"/>
      <text:p text:style-name="P41"><text:span text:style-name="T42">§</text:span><text:span text:style-name="T43">3</text:span></text:p>
      <text:p text:style-name="P44"/>
      <text:p text:style-name="P45">Wykonawca zobowiązuje się<text:s/>użyczyć<text:s/>samochód<text:s/>w godzinach uzgodnionych ze zlecającym. Samochód podstawiony będzie do dyspozycji PŚDS we wszystkie dni robocze.</text:p>
      <text:p text:style-name="P46">Koszt za<text:s/>ryczałtowo.............................. <text:s/>zł/miesiąc (brutto).</text:p>
      <text:p text:style-name="P47"/>
      <text:p text:style-name="P48"><text:span text:style-name="T49">§</text:span><text:span text:style-name="T50">4</text:span></text:p>
      <text:p text:style-name="P51"/>
      <text:p text:style-name="P52">W celu zapewnienia bezpieczeństwa w trakcie dowozu osób niepełnosprawnych do PŚDS zawsze jest wyznaczony pracownik PŚDS- u.<text:s/></text:p>
      <text:p text:style-name="P53"/>
      <text:p text:style-name="P54"/>
      <text:p text:style-name="P55"><text:span text:style-name="T56">§</text:span><text:span text:style-name="T57">5</text:span></text:p>
      <text:p text:style-name="P58"/>
      <text:p text:style-name="P59">Trasa wykonywanej usługi<text:s/>wynosi średnio 176<text:s/>km dziennie.<text:s/></text:p>
      <text:p text:style-name="P60"/>
      <text:p text:style-name="P61"/>
      <text:p text:style-name="P62"/>
      <text:p text:style-name="P63"/>
      <text:p text:style-name="P64"><text:span text:style-name="T65">§</text:span><text:span text:style-name="T66">6</text:span></text:p>
      <text:p text:style-name="P67"/>
      <text:p text:style-name="P68">Trasa przejazdu wg załącznika nr 1 do niniejszej Umowy.<text:s/>W trakcie trwania umowy trasa może ulec nieznacznie zmianie (np. zmiany miejsca zamieszkania uczestników)</text:p>
      <text:p text:style-name="P69"/>
      <text:p text:style-name="P70"/>
      <text:p text:style-name="P71"><text:span text:style-name="T72">§</text:span><text:span text:style-name="T73">7</text:span></text:p>
      <text:p text:style-name="P74"/>
      <text:p text:style-name="P75">Wykonawca pokrywa wszystkie koszty związane z eksploatacją<text:s/>samochodu tj. ubezpieczenie, koszty remontów, i przeglądów technicznych etc.</text:p>
      <text:p text:style-name="P76"/>
      <text:p text:style-name="P77"><text:span text:style-name="T78">§</text:span><text:span text:style-name="T79">8</text:span></text:p>
      <text:p text:style-name="P80"/>
      <text:p text:style-name="P81">W przypadku nie wywiązania się z przedmiotu umowy przez Wykonawcę w<text:s/>terminach uzgodnionych ze Zleceniodawcą, zastrzega sobie prawo do<text:s/>obciążenia Wykonawcy karą umowną<text:s/>w wysokości 10% wartości przedmiotu umowy.</text:p>
      <text:p text:style-name="P82"/>
      <text:p text:style-name="P83"><text:span text:style-name="T84"><text:s/></text:span><text:span text:style-name="T85">§</text:span><text:span text:style-name="T86">9</text:span></text:p>
      <text:p text:style-name="P87"/>
      <text:p text:style-name="P88"><text:span text:style-name="T89">Zapłata następować będzie<text:s/></text:span><text:span text:style-name="T90">przelewem na konto Wykonawcy w terminie do 14-tu dni<text:s/></text:span><text:span text:style-name="T91"><text:s text:c="16"/></text:span><text:span text:style-name="T92">od <text:s/>otrzymania<text:s/></text:span><text:span text:style-name="T93">prawidłowo wystawionej</text:span><text:span text:style-name="T94"><text:s/>faktury</text:span><text:span text:style-name="T95"><text:s/>oraz<text:s/></text:span><text:span text:style-name="T96">kart drogowych.</text:span></text:p>
      <text:p text:style-name="P97"/>
      <text:p text:style-name="P98"><text:span text:style-name="T99">§</text:span><text:span text:style-name="T100">10</text:span></text:p>
      <text:p text:style-name="P101"/>
      <text:p text:style-name="P102">Umowa zostaje zawarta na czas określony od 02.01.2013<text:s/>r. do 31.12.2013<text:s/>r.<text:s/></text:p>
      <text:p text:style-name="P103">W miesiącu lipcu 2013 roku nastąpi wakacyjna przerwa w dowozie uczestników. Za ten miesiąc nie będzie też wypłacone wynagrodzenie wykonawcy.</text:p>
      <text:p text:style-name="P104"/>
      <text:p text:style-name="P105"><text:span text:style-name="T106">§</text:span><text:span text:style-name="T107">11</text:span></text:p>
      <text:p text:style-name="P108"/>
      <text:p text:style-name="P109">Wypowiedzenie umowy może być dokonane przez każdą ze stron z zachowaniem jednomiesięcznego okresu wypowiedzenia, lub natychmiastowo w przypadku naruszenia warunków umowy.</text:p>
      <text:p text:style-name="P110"><text:s text:c="2"/></text:p>
      <text:p text:style-name="P111"><text:span text:style-name="T112">§</text:span><text:span text:style-name="T113">12</text:span></text:p>
      <text:p text:style-name="P114"/>
      <text:p text:style-name="P115">Wszelkie zmiany umowy wymagają formy pisemnej.</text:p>
      <text:p text:style-name="P116"/>
      <text:p text:style-name="P117"><text:span text:style-name="T118">§</text:span><text:span text:style-name="T119">13</text:span></text:p>
      <text:p text:style-name="P120"/>
      <text:p text:style-name="P121">Umowę sporządzono w dwóch jednobrzmiących egzemplarzach po jednej dla każdej<text:s/><text:s text:c="14"/><text:s/>ze stron .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>Zleceniodawca<text:s text:c="3"/>: <text:s text:c="71"/>Wykonawca:</text:p>
      <text:p text:style-name="P129"/>
      <text:p text:style-name="P130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</meta:initial-creator>
    <dc:creator>Marta</dc:creator>
    <meta:creation-date>2013-01-17T11:27:00Z</meta:creation-date>
    <dc:date>2013-01-17T11:28:00Z</dc:date>
    <meta:template xlink:href="Normal" xlink:type="simple"/>
    <meta:editing-cycles>1</meta:editing-cycles>
    <meta:editing-duration>PT60S</meta:editing-duration>
    <meta:document-statistic meta:page-count="2" meta:paragraph-count="6" meta:word-count="453" meta:character-count="3168" meta:row-count="22" meta:non-whitespace-character-count="2721"/>
  </office:meta>
</office:document-meta>
</file>