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>
        <style:tab-stops>
          <style:tab-stop style:type="left" style:position="5.1972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>
        <style:tab-stops>
          <style:tab-stop style:type="left" style:position="5.1972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>
        <style:tab-stops>
          <style:tab-stop style:type="left" style:position="5.1972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>
        <style:tab-stops>
          <style:tab-stop style:type="left" style:position="5.1972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>
        <style:tab-stops>
          <style:tab-stop style:type="left" style:position="5.1972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ny" style:family="paragraph">
      <style:paragraph-properties>
        <style:tab-stops>
          <style:tab-stop style:type="left" style:position="5.1972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>
        <style:tab-stops>
          <style:tab-stop style:type="left" style:position="5.1972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ny" style:family="paragraph">
      <style:paragraph-properties>
        <style:tab-stops>
          <style:tab-stop style:type="left" style:position="5.1972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>
        <style:tab-stops>
          <style:tab-stop style:type="left" style:position="5.1972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>
        <style:tab-stops>
          <style:tab-stop style:type="left" style:position="5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5"/></text:span><text:span text:style-name="T3"><text:s text:c="3"/>Załącznik nr 3</text:span></text:p>
      <text:p text:style-name="P4"/>
      <text:p text:style-name="P5">TRASA <text:s/>BUSA<text:s/></text:p>
      <text:p text:style-name="P6"/>
      <text:p text:style-name="P7">PONIEDZIAŁEK <text:s/>+ <text:s/>ŚRODA</text:p>
      <text:p text:style-name="P8">RANO</text:p>
      <text:p text:style-name="P9">Godz. 6.55<text:s/>– <text:s/>ul.Ogrodowa 2a</text:p>
      <text:p text:style-name="P10"/>
      <text:p text:style-name="P11">Podzamcze: Forteczna</text:p>
      <text:p text:style-name="P12">- Biedronka ul. Palisadowa</text:p>
      <text:p text:style-name="P13">- Palisadowa ( na trasie)</text:p>
      <text:p text:style-name="P14">- Piaskowa-skrzyżowanie przed szpitalem</text:p>
      <text:p text:style-name="P15">- ul.Solicka ( Szczawno )</text:p>
      <text:p text:style-name="P16">- ul. Przyjaciół Żołnierza ( Biały Kamień )</text:p>
      <text:p text:style-name="P17">- ul. Andersa</text:p>
      <text:p text:style-name="P18">- ul. 1-go Maja ( Sobięcin )</text:p>
      <text:p text:style-name="P19">- ul. Sawickiej ( Sobięcin )</text:p>
      <text:p text:style-name="P20">- Oś. Górnicze ( Rusinowa )</text:p>
      <text:p text:style-name="P21">- ul. Strzegomska (<text:s/>Kozice<text:s/>)</text:p>
      <text:p text:style-name="P22">- ul. Ogrodowa 2a<text:s text:c="18"/></text:p>
      <text:p text:style-name="P23"/>
      <text:p text:style-name="P24">PO POŁUDNIU <text:s text:c="7"/>Poniedziałek – 14.00 <text:s text:c="2"/>/ <text:s text:c="2"/>Środa – 14.50</text:p>
      <text:p text:style-name="P25"/>
      <text:p text:style-name="P26">Podzamcze: Forteczna</text:p>
      <text:p text:style-name="P27">- Biedronka ul. Palisadowa</text:p>
      <text:p text:style-name="P28">- Palisadowa ( na trasie)</text:p>
      <text:p text:style-name="P29">- Piaskowa<text:s/>(przychodnia, ul.Główna)</text:p>
      <text:p text:style-name="P30">- ul. Strzegomska (<text:s/>Kozice<text:s/>)</text:p>
      <text:p text:style-name="P31">- Oś. Górnicze ( Rusinowa )</text:p>
      <text:p text:style-name="P32">- ul. 1-go Maja ( Sobięcin )</text:p>
      <text:p text:style-name="P33">- ul. Sawickiej ( Sobięcin )</text:p>
      <text:p text:style-name="P34">- ul. Andersa</text:p>
      <text:p text:style-name="P35">- ul. Przyjaciół Żołnierza ( Biały Kamień )</text:p>
      <text:p text:style-name="P36">- ul.Solicka ( Szczawno )</text:p>
      <text:p text:style-name="P37"><text:span text:style-name="T38">-</text:span><text:span text:style-name="T39"><text:s text:c="2"/>ul.Ogrodowa 2a</text:span><text:span text:style-name="T40"><text:s text:c="26"/></text:span><text:span text:style-name="T41">łączna trasa: ok.<text:s/></text:span><text:span text:style-name="T42">75 km</text:span><text:span text:style-name="T43"><text:s/>rano + 75 km popołudniu)</text:span></text:p>
      <text:p text:style-name="P44"/>
      <text:p text:style-name="P45"/>
      <text:p text:style-name="P46">WTOREK <text:s/>+ <text:s/>CZWARTEK <text:s text:c="6"/></text:p>
      <text:p text:style-name="P47"><text:span text:style-name="T48">Rano: Godz.<text:s/></text:span><text:span text:style-name="T49">6.55</text:span><text:span text:style-name="T50"><text:s/>– ul. Ogrodowa 2a</text:span></text:p>
      <text:p text:style-name="P51">- Skrzyżowanie przed szpitalem na Piaskowej</text:p>
      <text:p text:style-name="P52">- ul. Solicka</text:p>
      <text:p text:style-name="P53">- ul. Przyjaciół Żołnierza</text:p>
      <text:p text:style-name="P54">- ul. Andersa</text:p>
      <text:p text:style-name="P55">- ul. 1-go Maja</text:p>
      <text:p text:style-name="P56">- ul. Sawickiej</text:p>
      <text:p text:style-name="P57">- Kużnice – przystanek autobusowy</text:p>
      <text:p text:style-name="P58">- ul. Poniatowskiego – Stary Lesieniec</text:p>
      <text:p text:style-name="P59">- ul. Kosynierów – Stary Lesieniec</text:p>
      <text:p text:style-name="P60">- ul. Kościuszki - Gorce</text:p>
      <text:p text:style-name="P61">- ul. Traugutta – Gorce</text:p>
      <text:soft-page-break/>
      <text:p text:style-name="P62">- Czarny Bór</text:p>
      <text:p text:style-name="P63">- Grzędy Dolne (skrzyżowanie k. Kopalni Melafiru)</text:p>
      <text:p text:style-name="P64">- Struga</text:p>
      <text:p text:style-name="P65">- ul. Ogrodowa 2a<text:s/>– Ośrodek</text:p>
      <text:p text:style-name="P66"/>
      <text:p text:style-name="P67">Wt., czw.<text:s/>PO POŁUDNIU:</text:p>
      <text:p text:style-name="P68"><text:span text:style-name="T69">Godz.<text:s/></text:span><text:span text:style-name="T70">14.50</text:span><text:span text:style-name="T71"><text:s/>– Ośrodek</text:span></text:p>
      <text:p text:style-name="P72"/>
      <text:p text:style-name="P73">- Skrzyżowanie przed szpitalem na Piaskowej</text:p>
      <text:p text:style-name="P74">- Struga</text:p>
      <text:p text:style-name="P75">- Czarny Bór</text:p>
      <text:p text:style-name="P76">- Grzędy Dolne (skrzyżowanie k. Kopalni Melafiru)</text:p>
      <text:p text:style-name="P77">- ul. Traugutta – Gorce</text:p>
      <text:p text:style-name="P78">- ul. Kościuszki - Gorce</text:p>
      <text:p text:style-name="P79">- ul. Kosynierów – Stary Lesieniec</text:p>
      <text:p text:style-name="P80">- ul. Poniatowskiego – Stary Lesieniec</text:p>
      <text:p text:style-name="P81">- Kużnice – przystanek autobusowy</text:p>
      <text:p text:style-name="P82">- ul. Sawickiej</text:p>
      <text:p text:style-name="P83">- ul. 1-go Maja</text:p>
      <text:p text:style-name="P84">- ul. Andersa</text:p>
      <text:p text:style-name="P85">- ul. Przyjaciół Żołnierza</text:p>
      <text:p text:style-name="P86">- ul. Solicka</text:p>
      <text:p text:style-name="P87">-<text:s/>ul. Ogrodowa 2a<text:s/>– Ośrodek</text:p>
      <text:p text:style-name="P88"/>
      <text:p text:style-name="P89"><text:span text:style-name="T90"><text:s text:c="42"/></text:span><text:span text:style-name="T91">łączna trasa: ok.</text:span><text:span text:style-name="T92"><text:s/></text:span><text:span text:style-name="T93">85 km</text:span><text:span text:style-name="T94"><text:s/>rano + <text:s/>85 km popołudniu)</text:span></text:p>
      <text:p text:style-name="P95"/>
      <text:p text:style-name="P96"/>
      <text:p text:style-name="P97"/>
      <text:p text:style-name="P98"/>
      <text:p text:style-name="P99"><text:span text:style-name="T100">PIĄTEK <text:s/></text:span><text:span text:style-name="T101"><text:s text:c="3"/></text:span><text:span text:style-name="T102">Godz.<text:s/></text:span><text:span text:style-name="T103">6.55</text:span><text:span text:style-name="T104"><text:s/>– ul. Ogrodowa 2a</text:span></text:p>
      <text:p text:style-name="P105"/>
      <text:p text:style-name="P106"><text:span text:style-name="T107">RANO</text:span><text:span text:style-name="T108"><text:s/>:Trasa jak we<text:s/></text:span><text:span text:style-name="T109">wt., czw., pt.</text:span><text:span text:style-name="T110"><text:s/>+ Podzamcze [Forteczna</text:span></text:p>
      <text:p text:style-name="P111">- Biedronka ul. Palisadowa -Palisadowa ( na trasie)] – Kozice ul. Strzegomska – Os. Górnicze -- Ośrodek</text:p>
      <text:p text:style-name="P112"/>
      <text:p text:style-name="P113">Pt.<text:s/>PO POŁUDNIU:</text:p>
      <text:p text:style-name="P114"><text:span text:style-name="T115">Godz.<text:s/></text:span><text:span text:style-name="T116">14.00</text:span><text:span text:style-name="T117"><text:s/>– Ośrodek</text:span></text:p>
      <text:p text:style-name="P118"/>
      <text:p text:style-name="P119">Podzamcze: Forteczna</text:p>
      <text:p text:style-name="P120">- Biedronka ul. Palisadowa</text:p>
      <text:p text:style-name="P121">- Palisadowa ( na trasie)</text:p>
      <text:p text:style-name="P122">- Piaskowa-skrzyżowanie przed szpitalem</text:p>
      <text:p text:style-name="P123">- Struga</text:p>
      <text:p text:style-name="P124">- Czarny Bór</text:p>
      <text:p text:style-name="P125">- Grzędy Dolne (skrzyżowanie k. Kopalni Melafiru)</text:p>
      <text:p text:style-name="P126">- ul. Traugutta – Gorce</text:p>
      <text:p text:style-name="P127">- ul. Kościuszki - Gorce</text:p>
      <text:p text:style-name="P128">- ul. Kosynierów – Stary Lesieniec</text:p>
      <text:p text:style-name="P129">- ul. Poniatowskiego – Stary Lesieniec</text:p>
      <text:p text:style-name="P130">- Kużnice – przystanek autobusowy</text:p>
      <text:soft-page-break/>
      <text:p text:style-name="P131">- ul. Sawickiej</text:p>
      <text:p text:style-name="P132">- ul. 1-go Maja</text:p>
      <text:p text:style-name="P133">– Os. Górnicze</text:p>
      <text:p text:style-name="P134">- ul. Strzegomska (<text:s/>Kozice<text:s/>)</text:p>
      <text:p text:style-name="P135">- ul. Andersa</text:p>
      <text:p text:style-name="P136">- ul. Przyjaciół Żołnierza</text:p>
      <text:p text:style-name="P137">- ul. Solicka</text:p>
      <text:p text:style-name="P138"><text:span text:style-name="T139">- Ośrodkek ul. Ogrodowa 2a</text:span><text:span text:style-name="T140"><text:s/></text:span></text:p>
      <text:p text:style-name="P141"/>
      <text:p text:style-name="P142"><text:span text:style-name="T143"><text:s text:c="55"/></text:span><text:span text:style-name="T144">łączna trasa: ok.</text:span><text:span text:style-name="T145"><text:s/></text:span><text:span text:style-name="T146">123 km</text:span><text:span text:style-name="T147"><text:s/>rano <text:s/>123km popołudniu<text:s/></text:span></text:p>
      <text:p text:style-name="P148"><text:s text:c="58"/></text:p>
      <text:p text:style-name="P149"/>
      <text:p text:style-name="P150"/>
      <text:p text:style-name="P151"/>
      <text:p text:style-name="Normalny"><text:span text:style-name="T152">Możliwe będą niewielkie zmiany uzależnione od usytuowania bazy wyjazdowej zleceniobiorcy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Marta</dc:creator>
    <meta:creation-date>2013-01-21T11:03:00Z</meta:creation-date>
    <dc:date>2013-01-21T11:04:00Z</dc:date>
    <meta:template xlink:href="Normal" xlink:type="simple"/>
    <meta:editing-cycles>1</meta:editing-cycles>
    <meta:editing-duration>PT60S</meta:editing-duration>
    <meta:document-statistic meta:page-count="3" meta:paragraph-count="5" meta:word-count="423" meta:character-count="2961" meta:row-count="21" meta:non-whitespace-character-count="2543"/>
  </office:meta>
</office:document-meta>
</file>